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.42cm" fo:margin-right="0cm" fo:orphans="2" fo:widows="2" fo:text-indent="-0.42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1.055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1.235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學年度第</text:span><text:span text:style-name="T2"> <text:s/></text:span><text:span text:style-name="T1">學期第</text:span><text:span text:style-name="T2"> <text:s/></text:span><text:span text:style-name="T1">次</text:span><text:span text:style-name="T2"> <text:s text:c="5"/></text:span><text:span text:style-name="T1">委員會會議紀錄</text:span></text:p>
      <text:p text:style-name="Standard"><text:span text:style-name="T5">一、時間：</text:span><text:span text:style-name="T8"> </text:span></text:p>
      <text:p text:style-name="P4">二、地點：</text:p>
      <text:p text:style-name="Standard"><text:span text:style-name="T5">三、主席：如簽名頁</text:span><text:span text:style-name="T9"> <text:s text:c="9"/></text:span></text:p>
      <text:p text:style-name="P2"><text:span text:style-name="T3">四、出席：如簽名頁</text:span><text:span text:style-name="T4"> <text:s text:c="20"/></text:span><text:span text:style-name="T3">五、紀錄：</text:span></text:p>
      <text:p text:style-name="P5">六、主席致詞：</text:p>
      <text:p text:style-name="P5">七、工作報告：</text:p>
      <text:p text:style-name="P12"><text:span text:style-name="T6"><text:tab/><text:tab/> </text:span></text:p>
      <text:p text:style-name="P12"><text:span text:style-name="T6">八、討論事項</text:span><text:span text:style-name="T6">：</text:span></text:p>
      <text:p text:style-name="P13"><text:span text:style-name="T10">提案 一 <text:s text:c="36"/>提案人： </text:span></text:p>
      <text:p text:style-name="P13"><text:span text:style-name="T10">案由： </text:span></text:p>
      <text:p text:style-name="Standard"><text:span text:style-name="T10"><text:s text:c="4"/>說明：</text:span></text:p>
      <text:p text:style-name="P6"><text:span text:style-name="T10"><text:s text:c="4"/>決議： </text:span></text:p>
      <text:p text:style-name="P7"/>
      <text:p text:style-name="P13"><text:span text:style-name="T10">提案 二 <text:s text:c="36"/>提案人：</text:span></text:p>
      <text:p text:style-name="P13"><text:span text:style-name="T10">案由： </text:span></text:p>
      <text:p text:style-name="Standard"><text:span text:style-name="T10"><text:s text:c="4"/>說明：</text:span></text:p>
      <text:p text:style-name="P8"><text:s text:c="4"/>決議：</text:p>
      <text:p text:style-name="P7"/>
      <text:p text:style-name="P4">九、臨時動議：</text:p>
      <text:p text:style-name="P3">　　<text:span text:style-name="T4"> <text:s text:c="4"/></text:span></text:p>
      <text:p text:style-name="P10">十、散會</text:p>
      <text:p text:style-name="P10"/>
      <text:p text:style-name="P10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pan text:style-name="T13">學年度第 <text:s/>學期第 <text:s/>次 <text:s text:c="6"/>規劃委員會會議紀錄簽名頁</text:span></text:p>
      <text:p text:style-name="P11"/>
      <text:p text:style-name="P7">一、時間： </text:p>
      <text:p text:style-name="P7"/>
      <text:p text:style-name="P9">二、地點：</text:p>
      <text:p text:style-name="P9"><text:s/></text:p>
      <text:p text:style-name="P9">三、主席： <text:s text:c="20"/>五、紀錄：</text:p>
      <text:p text:style-name="P9"/>
      <text:p text:style-name="P9">四、出席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99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9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26cm" fo:text-indent="-0.318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55cm" fo:text-indent="-0.344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55cm" fo:text-indent="-0.344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457cm" fo:text-indent="-1.27cm" fo:margin-left="2.45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8cm" fo:text-indent="-0.847cm" fo:margin-left="2.8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27cm" fo:text-indent="-0.847cm" fo:margin-left="3.7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74cm" fo:text-indent="-0.847cm" fo:margin-left="4.5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42cm" fo:text-indent="-0.847cm" fo:margin-left="5.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67cm" fo:text-indent="-0.847cm" fo:margin-left="6.2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14cm" fo:text-indent="-0.847cm" fo:margin-left="7.1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6cm" fo:text-indent="-0.847cm" fo:margin-left="7.9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07cm" fo:text-indent="-0.847cm" fo:margin-left="8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26cm" fo:text-indent="-0.318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49cm" fo:text-indent="-0.34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七學年度第二學期第二次行政會議紀錄</dc:title>
    <meta:initial-creator>win</meta:initial-creator>
    <meta:creation-date>2017-07-21T11:07:00</meta:creation-date>
    <dc:creator>user</dc:creator>
    <dc:date>2017-07-21T11:07:00</dc:date>
    <meta:print-date>2010-01-27T14:12:00</meta:print-date>
    <meta:editing-cycles>2</meta:editing-cycles>
    <meta:document-statistic meta:table-count="0" meta:image-count="0" meta:object-count="0" meta:page-count="2" meta:paragraph-count="26" meta:word-count="157" meta:character-count="339" meta:non-whitespace-character-count="157"/>
    <meta:generator>LibreOffice/5.2.5.1$Windows_x86 LibreOffice_project/0312e1a284a7d50ca85a365c316c7abbf20a4d22</meta:generator>
  </office:meta>
</office:document-meta>
</file>