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79cm" fo:margin-left="-0.199cm" fo:margin-top="0cm" fo:margin-bottom="0cm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6.211cm"/>
    </style:style>
    <style:style style:name="表格1.C" style:family="table-column">
      <style:table-column-properties style:column-width="2.681cm"/>
    </style:style>
    <style:style style:name="表格1.D" style:family="table-column">
      <style:table-column-properties style:column-width="6.2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81cm"/>
          <style:tab-stop style:position="9.031cm"/>
          <style:tab-stop style:position="13.741cm"/>
          <style:tab-stop style:position="17.7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581cm"/>
          <style:tab-stop style:position="9.031cm"/>
          <style:tab-stop style:position="13.741cm"/>
          <style:tab-stop style:position="17.7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581cm"/>
          <style:tab-stop style:position="9.031cm"/>
          <style:tab-stop style:position="13.741cm"/>
          <style:tab-stop style:position="17.7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「幼兒保育研究集刊」著作財產權轉讓同意書</text:span><text:bookmark text:name="_GoBack"/></text:p>
      <text:p text:style-name="P2"/>
      <text:p text:style-name="P3"><text:span text:style-name="T2">篇名：</text:span><text:span text:style-name="T3"> <text:s text:c="43"/></text:span></text:p>
      <text:p text:style-name="P5"/>
      <text:p text:style-name="P3"><text:span text:style-name="T2">主要作者：</text:span><text:span text:style-name="T3"> <text:s text:c="39"/></text:span></text:p>
      <text:p text:style-name="P5"/>
      <text:p text:style-name="P3"><text:span text:style-name="T2">本著作所有列名作者皆同意本篇文章被刊登於「幼兒保育研究集刊」，撰寫之內容絕無涉及抄襲，且未曾發表於其它刊物。將其電子版與紙本印刷版著作財產權讓與「正修科技大學幼兒保育系（所）」所有。</text:span></text:p>
      <text:p text:style-name="P6"/>
      <text:p text:style-name="P6"/>
      <text:p text:style-name="P3"><text:span text:style-name="T2">每位作者簽名：</text:span></text:p>
      <text:p text:style-name="P4"><text:span text:style-name="T3"><text:tab/> </text:span><text:span text:style-name="T2"><text:s text:c="3"/></text:span><text:span text:style-name="T3"><text:s/><text:tab/></text:span><text:span text:style-name="T2"> <text:s/></text:span><text:span text:style-name="T3"><text:tab/></text:span><text:span text:style-name="T2"> <text:s/></text:span><text:span text:style-name="T3"><text:tab/></text:span></text:p>
      <text:p text:style-name="P4"><text:span text:style-name="T2">主要聯絡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服務單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2">連絡電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E-mai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2">地址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運動教練科學」學刊著作財產權轉讓同意書</dc:title>
    <meta:initial-creator>Wu</meta:initial-creator>
    <dc:creator>user</dc:creator>
    <meta:editing-cycles>2</meta:editing-cycles>
    <meta:creation-date>2017-07-24T03:12:00</meta:creation-date>
    <dc:date>2017-07-24T03:12:00</dc:date>
    <meta:editing-duration>P0D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2" meta:word-count="144" meta:character-count="246" meta:non-whitespace-character-count="149"/>
    <meta:user-defined meta:name="AppVersion">12.0000</meta:user-defined>
    <meta:user-defined meta:name="Company">C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