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4">
      <style:paragraph-properties fo:margin-left="1.27cm" fo:margin-right="0cm" fo:text-align="justify" style:justify-single-word="false" fo:text-indent="-1.27cm" style:auto-text-indent="false"/>
    </style:style>
    <style:style style:name="P5" style:family="paragraph" style:parent-style-name="List_20_Paragraph" style:list-style-name="WWNum6">
      <style:paragraph-properties fo:margin-left="1.27cm" fo:margin-right="0cm" fo:text-align="justify" style:justify-single-word="false" fo:text-indent="-1.27cm" style:auto-text-indent="false"/>
    </style:style>
    <style:style style:name="P6" style:family="paragraph" style:parent-style-name="List_20_Paragraph" style:list-style-name="WWNum1">
      <style:paragraph-properties fo:text-align="justify" style:justify-single-word="false" fo:padding="0cm" fo:border="non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/>
    </style:style>
    <style:style style:name="T3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正修科技大學幼兒保育系（所）「幼兒保育研究集刊」稿約</text:span></text:p>
      <text:list xml:id="list2280120167074582080" text:style-name="WWNum1">
        <text:list-item>
          <text:p text:style-name="P3">正修科技大學幼兒保育系（所）出版之「幼兒保育研究集刊」（以下簡稱本刊），為一以提昇學術研究風氣之純學術性期刊，供教師、教練及研究人員發表未曾發表過之原創性研究論文。全年徵稿，隨到隨審，無截稿日，於每年四月及十一月底出版，先審查完成者先行刊登。</text:p>
        </text:list-item>
        <text:list-item>
          <text:p text:style-name="P3">徵稿內容為幼兒保育、家庭、社工相關之綜合評述及原創性研究論文（original research paper），<text:span text:style-name="T2">翻譯文稿、報導性文章、整篇學位論文及進修研究報告恕不刊登</text:span>，歡迎各界人士踴躍投稿。</text:p>
        </text:list-item>
        <text:list-item>
          <text:p text:style-name="P3">稿件包括中、英文摘要、關鍵詞、內文、圖表及引用文獻，排版後以不超過10頁之印刷頁（每頁38字×34行，總字數含中、英文摘要、關鍵字、內文、圖表及引用文獻約12,000字）為原則<text:bookmark text:name="_GoBack"/>。</text:p>
        </text:list-item>
        <text:list-item>
          <text:p text:style-name="P3">本刊內容格式如下：</text:p>
        </text:list-item>
      </text:list>
      <text:list xml:id="list4104447926936312576" text:style-name="WWNum4">
        <text:list-item>
          <text:p text:style-name="P4">文稿內容須包含緒論、研究方法、結果、討論與引用文獻；論文可採其他適當之撰寫格式，但必須有明確之論文架構；惟引用文獻格式仍採美國心理學會（American Psychological Association, APA）的最新版格式。</text:p>
        </text:list-item>
        <text:list-item>
          <text:p text:style-name="P4"><text:span text:style-name="T2">稿件格式請依本刊規定格式撰寫，投稿須繳交「自我檢查表」與「投稿資料表」，不符規定之稿件將退還作者調整後才予以受理。</text:span></text:p>
        </text:list-item>
        <text:list-item>
          <text:p text:style-name="P4"><text:span text:style-name="T2">來稿必須原稿紙本（電子檔請email本系信箱jdece2016@gmail.com，標題為「[投稿]幼兒保育研究集刊-姓名」）</text:span>。以12號字用A4紙打字，中文字型請用新細明體，英文字型請用Times New Roman，中文標點符號用全型，英文標點符號用半型，每頁左側必須印有行次號碼<text:span text:style-name="T3">；請使用Win Word 7.0以上可轉換為一般文書處理，文內請勿使用任何指令。</text:span></text:p>
        </text:list-item>
        <text:list-item>
          <text:p text:style-name="P4">稿件封面包含題目、真實姓名、服務單位（中、英文對照），及主要聯絡者通訊地址、電話號碼、傳真及電子郵件地址，並附上20字以內之欄外標題。除首頁外，稿件其餘部份勿出現作者姓名有關之身分及單位，以符合本刊匿名審查原則。</text:p>
        </text:list-item>
        <text:list-item>
          <text:p text:style-name="P4">稿件均須附<text:span text:style-name="T2">中、英文摘要（注意文法及名詞無誤，確保文章品質）</text:span>，各500字以內，內容含研究的目的、方法、結果與結論，以一段式呈現。</text:p>
        </text:list-item>
        <text:list-item>
          <text:p text:style-name="P4">論文內文標題標示依序為壹、一、1、(1)、a、(a)。</text:p>
        </text:list-item>
        <text:list-item>
          <text:p text:style-name="P4">圖表需附上標題，標示依序為表1、表2……與圖1、圖2……等；圖表範例請參考APA書寫格式。</text:p>
        </text:list-item>
        <text:list-item>
          <text:p text:style-name="P4">內文中數字一律用阿拉伯數字。</text:p>
        </text:list-item>
        <text:list-item>
          <text:p text:style-name="P4">中文稿件中，外文名詞應盡量譯成中文，並在文中第一次出現時以括弧標出原文，除非是專有名詞，原文概不用大寫字母。中英文縮寫於第一次出現時，須附全名。</text:p>
        </text:list-item>
        <text:list-item>
          <text:p text:style-name="P4">有共同作者之論文以三人為原則，超過三人者請附分工說明。</text:p>
        </text:list-item>
      </text:list>
      <text:list xml:id="list111939778320992" text:continue-list="list2280120167074582080" text:style-name="WWNum1">
        <text:list-item>
          <text:p text:style-name="P3">引用文獻</text:p>
        </text:list-item>
      </text:list>
      <text:p text:style-name="P1">本刊之引用文獻格式採<text:span text:style-name="T2">美國心理學會（APA）第6版</text:span>之格式書寫，以<text:span text:style-name="T2">30則為限</text:span>，儘量引用原創性期刊論文，<text:span text:style-name="T2">不引用書籍、報紙或網路片段文章</text:span>為原則。</text:p>
      <text:list xml:id="list111939645267335" text:continue-numbering="true" text:style-name="WWNum1">
        <text:list-item>
          <text:p text:style-name="P3">文稿審查制度：</text:p>
        </text:list-item>
      </text:list>
      <text:list xml:id="list7965913126839838472" text:style-name="WWNum6">
        <text:list-item>
          <text:p text:style-name="P5">由本刊成立審查委員會，負責稿作審查作業。</text:p>
        </text:list-item>
        <text:list-item>
          <text:p text:style-name="P5">每篇論文委請國、內外相關領域學者專家進行初審及複審。</text:p>
        </text:list-item>
        <text:list-item>
          <text:p text:style-name="P5">凡經審查通過之論文始得刊登。</text:p>
        </text:list-item>
      </text:list>
      <text:list xml:id="list111941045457586" text:continue-list="list111939645267335" text:style-name="WWNum1">
        <text:list-item>
          <text:p text:style-name="P3">審查通過後將修正稿連同檔案及著作權同意書寄回以利刊登。本刊發給作者接受刊登證明書乙紙。</text:p>
        </text:list-item>
        <text:list-item>
          <text:p text:style-name="P3">稿件經刊登將轉成PDF檔，由投稿者自行列印抽印本。</text:p>
        </text:list-item>
        <text:list-item>
          <text:p text:style-name="P3">稿件著作權歸屬本刊（本刊與電子文獻資料庫系統有合作查詢），本刊亦有刪改權，投稿時需繳交著作財產權讓與書，除獲本刊同意，不得重刊於其它刊物。本刊不接受一稿兩投之稿件，凡曾於其它刊物發表或抄襲之稿件，一概拒絕刊登，一切法律問題自行負責。</text:p>
        </text:list-item>
        <text:list-item>
          <text:p text:style-name="P6">賜稿處：高雄市鳥松區澄清路840號正修科技大學幼兒保育系（所）「幼兒保育研究集刊」收。聯絡電話：07-731-0606#6012 or 601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732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08cm" fo:margin-left="0cm" fo:margin-right="0cm" fo:margin-top="1.7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運動教練協會「運動教練科學」學刊稿約</dc:title>
    <meta:initial-creator>Carol</meta:initial-creator>
    <dc:creator>user</dc:creator>
    <meta:editing-cycles>2</meta:editing-cycles>
    <meta:print-date>2014-12-30T02:15:00</meta:print-date>
    <meta:creation-date>2017-07-24T03:18:00</meta:creation-date>
    <dc:date>2017-07-24T03:18:00</dc:date>
    <meta:editing-duration>PT1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6" meta:word-count="1353" meta:character-count="1503" meta:non-whitespace-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