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roadway BT" svg:font-family="Broadway BT" style:font-family-generic="decorative" style:font-pitch="variable"/>
    <style:font-face style:name="SimHei" svg:font-family="SimHei" style:font-family-generic="modern" style:font-pitch="fixed" svg:panose-1="2 1 6 9 6 1 1 1 1 1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 style:language-asian="zh" style:country-asian="TW"/>
    </style:style>
    <style:style style:name="P9" style:parent-style-name="內文" style:family="paragraph">
      <style:paragraph-properties fo:text-align="end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margin-top="0.125in" fo:margin-bottom="0.125in" fo:margin-left="0.4909in" fo:text-indent="-0.3993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11" style:parent-style-name="內文" style:family="paragraph">
      <style:paragraph-properties fo:margin-top="0.125in" fo:margin-bottom="0.125in" fo:margin-left="0.4923in" fo:text-indent="-0.4631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12" style:parent-style-name="內文" style:family="paragraph">
      <style:paragraph-properties fo:margin-top="0.125in" fo:margin-bottom="0.125in" fo:margin-left="0.4923in" fo:text-indent="-0.4631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13" style:parent-style-name="內文" style:family="paragraph">
      <style:paragraph-properties fo:margin-left="0.3006in" fo:text-indent="-0.2625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14" style:parent-style-name="內文" style:family="paragraph">
      <style:paragraph-properties fo:margin-left="0.3006in" fo:text-indent="-0.2625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olumn16" style:family="table-column">
      <style:table-column-properties style:column-width="2.1388in"/>
    </style:style>
    <style:style style:name="TableColumn17" style:family="table-column">
      <style:table-column-properties style:column-width="4.0145in"/>
    </style:style>
    <style:style style:name="Table15" style:family="table">
      <style:table-properties style:width="6.1534in" fo:margin-left="0.444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23" style:family="table-row">
      <style:table-row-properties style:min-row-height="1.2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28" style:parent-style-name="內文" style:family="paragraph">
      <style:paragraph-properties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29" style:parent-style-name="內文" style:family="paragraph">
      <style:paragraph-properties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0" style:parent-style-name="內文" style:family="paragraph">
      <style:paragraph-properties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1" style:parent-style-name="內文" style:family="paragraph">
      <style:paragraph-properties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32" style:family="table-row">
      <style:table-row-properties style:min-row-height="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7" style:parent-style-name="內文" style:list-style-name="LFO1" style:family="paragraph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8" style:parent-style-name="內文" style:family="paragraph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9" style:parent-style-name="內文" style:family="paragraph">
      <style:paragraph-properties fo:margin-left="0.4263in" fo:text-indent="-0.3881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40" style:parent-style-name="內文" style:family="paragraph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41" style:parent-style-name="內文" style:family="paragraph">
      <style:paragraph-properties fo:margin-left="0.4375in" fo:text-indent="-0.3409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42" style:parent-style-name="內文" style:family="paragraph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43" style:parent-style-name="內文" style:family="paragraph">
      <style:paragraph-properties fo:margin-left="0.0576in" fo:text-indent="-0.009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44" style:parent-style-name="內文" style:family="paragraph">
      <style:paragraph-properties style:text-autospace="none" style:snap-to-layout-grid="false" fo:text-indent="0in"/>
      <style:text-properties style:font-name="Times New Roman" style:font-name-asian="新細明體" fo:font-size="13.5pt" style:font-size-asian="13.5pt" style:font-size-complex="13.5pt" style:language-asian="zh" style:country-asian="TW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fo:line-height="150%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 style:language-asian="zh" style:country-asian="TW"/>
    </style:style>
    <style:style style:name="TableColumn50" style:family="table-column">
      <style:table-column-properties style:column-width="0.4541in"/>
    </style:style>
    <style:style style:name="TableColumn51" style:family="table-column">
      <style:table-column-properties style:column-width="2.184in"/>
    </style:style>
    <style:style style:name="TableColumn52" style:family="table-column">
      <style:table-column-properties style:column-width="2.9097in"/>
    </style:style>
    <style:style style:name="TableColumn53" style:family="table-column">
      <style:table-column-properties style:column-width="0.8791in"/>
    </style:style>
    <style:style style:name="Table49" style:family="table">
      <style:table-properties style:width="6.427in" style:rel-width="94.42%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58" style:parent-style-name="style3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60" style:parent-style-name="style3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62" style:parent-style-name="style3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yle3" style:family="paragraph">
      <style:paragraph-properties style:snap-to-layout-grid="false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yle3" style:family="paragraph">
      <style:paragraph-properties style:snap-to-layout-grid="false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yle3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style3" style:family="paragraph">
      <style:paragraph-properties style:snap-to-layout-grid="false" fo:margin-top="0in" fo:margin-bottom="0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yle3" style:family="paragraph">
      <style:paragraph-properties style:snap-to-layout-grid="false" fo:margin-top="0in" fo:margin-bottom="0in"/>
    </style:style>
    <style:style style:name="T77" style:parent-style-name="time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time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yle3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style3" style:family="paragraph">
      <style:paragraph-properties style:snap-to-layout-grid="false" fo:margin-top="0in" fo:margin-bottom="0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yle3" style:family="paragraph">
      <style:paragraph-properties style:snap-to-layout-grid="false" fo:margin-top="0in" fo:margin-bottom="0in"/>
    </style:style>
    <style:style style:name="T88" style:parent-style-name="time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yle3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yle3" style:family="paragraph">
      <style:paragraph-properties style:snap-to-layout-grid="false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yle3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yle3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7625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 fo:margin-bottom="0.12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yle3" style:family="paragraph">
      <style:paragraph-properties style:snap-to-layout-grid="false" fo:margin-top="0.125in" fo:margin-bottom="0.125in"/>
    </style:style>
    <style:style style:name="T107" style:parent-style-name="time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 fo:margin-bottom="0.125in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fo:margin-bottom="0.125in" fo:text-indent="0in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ableRow113" style:family="table-row">
      <style:table-row-properties style:min-row-height="0.7625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yle3" style:family="paragraph">
      <style:paragraph-properties style:snap-to-layout-grid="false" fo:margin-top="0.125in" fo:margin-bottom="0.125in"/>
    </style:style>
    <style:style style:name="T118" style:parent-style-name="time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29" style:parent-style-name="內文" style:list-style-name="LFO2" style:family="paragraph">
      <style:paragraph-properties fo:widows="0" fo:orphans="0" style:snap-to-layout-grid="false" fo:text-align="justify"/>
      <style:text-properties style:font-name-asian="標楷體" style:language-asian="zh" style:country-asian="TW"/>
    </style:style>
    <style:style style:name="P130" style:parent-style-name="內文" style:family="paragraph">
      <style:paragraph-properties style:text-autospace="none" style:snap-to-layout-grid="false" fo:text-indent="0in"/>
      <style:text-properties style:font-name="Times New Roman" style:font-name-asian="新細明體" fo:font-size="13.5pt" style:font-size-asian="13.5pt" style:font-size-complex="13.5pt" style:language-asian="zh" style:country-asian="TW"/>
    </style:style>
    <style:style style:family="graphic" style:name="a0" style:parent-style-name="Graphics">
      <style:graphic-properties fo:min-width="0.45278in" fo:min-height="1.10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正修科技</text:span><text:span text:style-name="T3">大</text:span><text:span text:style-name="T4">學幼兒保育系</text:span><text:span text:style-name="T5">核心能力暨</text:span><text:span text:style-name="T6">畢業</text:span><text:span text:style-name="T7">門檻檢核實施</text:span><text:span text:style-name="T8">要點</text:span></text:p>
      <text:p text:style-name="P9">103.2.27系務會議通過</text:p>
      <text:p text:style-name="P10">一、為提升本系學生就業競爭力，依據本校「教學卓越計畫執行分項-三一證照計畫」、「正修科技大學推動學生取得核心能力證照實施辦法」、「正修科技大學通識英文能力畢業門檻及檢定辦法」，而訂定「正修科技大學幼兒保育系核心能力及畢業門檻檢核實施要點」。</text:p>
      <text:p text:style-name="P11">二、九十九學年度起入學之大學部學生，應通過本校所定之「服務學習」、「英語能力」、「資訊能力」及「專業核心能力」畢業資格檢定標準，及本要點所定「核心能力」之檢核標準，始得畢業。</text:p>
      <text:p text:style-name="P12">三、「服務學習」、「英語能力」、「資訊能力」三項能力檢核指標，另依學校相關規定辦理。</text:p>
      <text:p text:style-name="P13">三、所稱「專業核心能力」含括托育教保專業能力及教保產業實作職能兩部分。學生應於在學期間內通過專業核心能力檢核，其項目及檢核標準如下：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專業核心能力</text:p>
          </table:table-cell>
          <table:table-cell table:style-name="TableCell21">
            <text:p text:style-name="P22">檢核標準</text:p>
          </table:table-cell>
        </table:table-row>
        <table:table-row table:style-name="TableRow23">
          <table:table-cell table:style-name="TableCell24">
            <text:p text:style-name="P25">教保服務專業職能</text:p>
          </table:table-cell>
          <table:table-cell table:style-name="TableCell26">
            <text:p text:style-name="P27">至少取得以下證照之一(臚列於附件一)</text:p>
            <text:p text:style-name="P28">(1)保母人員技術士單一級證照</text:p>
            <text:p text:style-name="P29">(2)急救或安全照護技術證照</text:p>
            <text:p text:style-name="P30">(3)符合課後照顧實務之專業證照</text:p>
            <text:p text:style-name="P31">(4)兒童文教領域應用之專業證照</text:p>
          </table:table-cell>
        </table:table-row>
        <table:table-row table:style-name="TableRow32">
          <table:table-cell table:style-name="TableCell33">
            <text:p text:style-name="P34">教保活動實作職能</text:p>
          </table:table-cell>
          <table:table-cell table:style-name="TableCell35">
            <text:list text:style-name="LFO1" text:continue-numbering="true">
              <text:list-item>
                <text:p text:style-name="P36">於幼兒園及教保立案機構完成校外實務實習，詳細作法及成績考核等，則依據「正修科技大學學生校外實習辦法」及「正修科技大學幼兒保育系學生實習實施細則」之各項規定。</text:p>
              </text:list-item>
              <text:list-item>
                <text:p text:style-name="P37">完成實務專題製作展演並通過審查。</text:p>
              </text:list-item>
            </text:list>
          </table:table-cell>
        </table:table-row>
      </table:table>
      <text:p text:style-name="P38"/>
      <text:p text:style-name="P39">四、學生於畢業前未達前點所定基本能力檢定標準者，應加修本系指定專業課程共計24小時以上，並於該課程達及格標準後，始得畢業。</text:p>
      <text:p text:style-name="P40"/>
      <text:p text:style-name="P41">五、本系學生畢業前，應將成績或其他相關證明文件，送交班導師初審後，再經系主任複審通過後，成績以「檢核通過」登錄。</text:p>
      <text:p text:style-name="P42"/>
      <text:p text:style-name="P43">六、本要點經系務會議通過後，報請院務與教務會議通過後實施，修正時亦同。</text:p>
      <text:p text:style-name="P44"/>
      <text:soft-page-break/>
      <text:p text:style-name="P45"><draw:frame draw:z-index="251657728" draw:id="id0" draw:style-name="a0" draw:name="Text Box 4" text:anchor-type="paragraph" svg:x="-0.075in" svg:y="-0.29167in" svg:width="1.10625in" svg:height="0.45278in" style:rel-width="scale" style:rel-height="scale"><draw:text-box><text:p text:style-name="P46">附件一</text:p></draw:text-box><svg:desc/></draw:frame></text:p>
      <text:p text:style-name="P47">正修科技大學幼兒保育系專業證照資格認定明細表</text:p>
      <text:p text:style-name="P48">103年4月17日系產學與技術輔導委員會訂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No.</text:p>
            </table:table-cell>
            <table:table-cell table:style-name="TableCell57">
              <text:p text:style-name="P58">認證單位</text:p>
            </table:table-cell>
            <table:table-cell table:style-name="TableCell59">
              <text:p text:style-name="P60">證照名稱</text:p>
            </table:table-cell>
            <table:table-cell table:style-name="TableCell61">
              <text:p text:style-name="P62">備註</text:p>
            </table:table-cell>
          </table:table-row>
        </table:table-header-rows>
        <table:table-row table:style-name="TableRow63">
          <table:table-cell table:style-name="TableCell64" table:number-rows-spanned="3">
            <text:p text:style-name="P65">1</text:p>
          </table:table-cell>
          <table:table-cell table:style-name="TableCell66" table:number-rows-spanned="3">
            <text:p text:style-name="P67">勞動部勞動發展署</text:p>
          </table:table-cell>
          <table:table-cell table:style-name="TableCell68">
            <text:p text:style-name="P69">保母人員單一級技術士證照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照顧服務員</text:span><text:span text:style-name="T78">單一級</text:span><text:span text:style-name="T79">技術士</text:span><text:span text:style-name="T80">證照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丙級門市服務技術士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衛生福利部</text:p>
          </table:table-cell>
          <table:table-cell table:style-name="TableCell96">
            <text:p text:style-name="P97">幼保系畢業生即符合兒童及少年福利機構專業人員資格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<text:s/></text:span><text:span text:style-name="T104">3</text:span></text:p>
          </table:table-cell>
          <table:table-cell table:style-name="TableCell105">
            <text:p text:style-name="P106"><text:span text:style-name="T107">教育部</text:span></text:p>
          </table:table-cell>
          <table:table-cell table:style-name="TableCell108">
            <text:p text:style-name="P109">本系畢業生即符合幼兒園教保員資格</text:p>
          </table:table-cell>
          <table:table-cell table:style-name="TableCell110">
            <text:p text:style-name="P111"><text:span text:style-name="T112">教育部臺教授國部字第1030007314B號核定</text:span></text:p>
          </table:table-cell>
        </table:table-row>
        <table:table-row table:style-name="TableRow113">
          <table:table-cell table:style-name="TableCell114">
            <text:p text:style-name="P115"><text:s/>4</text:p>
          </table:table-cell>
          <table:table-cell table:style-name="TableCell116">
            <text:p text:style-name="P117"><text:span text:style-name="T118"><text:s/>民間專業團體</text:span></text:p>
          </table:table-cell>
          <table:table-cell table:style-name="TableCell119">
            <text:p text:style-name="P120">幼兒體適能初級指導員</text:p>
            <text:p text:style-name="P121">兒童捏塑師資證照</text:p>
            <text:p text:style-name="P122">急救員認證</text:p>
            <text:p text:style-name="P123">心肺復甦術(CPR)認證</text:p>
            <text:p text:style-name="P124">TQC專業企劃人員</text:p>
            <text:p text:style-name="P125">TBSA商務企劃能力檢定</text:p>
            <text:p text:style-name="P126">WBSA商務企劃專業認證</text:p>
          </table:table-cell>
          <table:table-cell table:style-name="TableCell127">
            <text:p text:style-name="P128"/>
          </table:table-cell>
        </table:table-row>
      </table:table>
      <text:list text:style-name="LFO2" text:continue-numbering="true">
        <text:list-item>
          <text:p text:style-name="P129">本明細表視產業需求，適時修正本系採計之專業能力證照（書）種類並公告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roadway BT" svg:font-family="Broadway BT" style:font-family-generic="decorative" style:font-pitch="variable"/>
    <style:font-face style:name="SimHei" svg:font-family="SimHei" style:font-family-generic="modern" style:font-pitch="fixed" svg:panose-1="2 1 6 9 6 1 1 1 1 1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roadway BT" style:font-name-asian="SimHe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Brush Script MT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Brush Script MT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Brush Script MT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Brush Script MT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Brush Script MT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Brush Script MT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Brush Script MT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Brush Script MT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Brush Script MT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paragraph-properties fo:text-indent="0.2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Brush Script MT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>
      <style:text-properties style:font-name="Brush Script MT" style:font-name-asian="SimHei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標題1字元" style:display-name="標題 1 字元" style:family="text">
      <style:text-properties style:font-name="Brush Script MT" style:font-name-asian="SimHei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>
      <style:text-properties style:font-name="Brush Script MT" style:font-name-asian="SimHei" style:font-name-complex="Times New Roman" fo:color="#365F91" fo:font-size="12pt" style:font-size-asian="12pt" style:font-size-complex="12pt"/>
    </style:style>
    <style:style style:name="標題3字元" style:display-name="標題 3 字元" style:family="text">
      <style:text-properties style:font-name="Brush Script MT" style:font-name-asian="SimHei" style:font-name-complex="Times New Roman" fo:color="#4F81BD" fo:font-size="12pt" style:font-size-asian="12pt" style:font-size-complex="12pt"/>
    </style:style>
    <style:style style:name="標題4字元" style:display-name="標題 4 字元" style:family="text">
      <style:text-properties style:font-name="Brush Script MT" style:font-name-asian="SimHei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>
      <style:text-properties style:font-name="Brush Script MT" style:font-name-asian="SimHei" style:font-name-complex="Times New Roman" fo:color="#4F81BD"/>
    </style:style>
    <style:style style:name="標題6字元" style:display-name="標題 6 字元" style:family="text">
      <style:text-properties style:font-name="Brush Script MT" style:font-name-asian="SimHei" style:font-name-complex="Times New Roman" fo:font-style="italic" style:font-style-asian="italic" style:font-style-complex="italic" fo:color="#4F81BD"/>
    </style:style>
    <style:style style:name="標題7字元" style:display-name="標題 7 字元" style:family="text">
      <style:text-properties style:font-name="Brush Script MT" style:font-name-asian="SimHei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>
      <style:text-properties style:font-name="Brush Script MT" style:font-name-asian="SimHei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>
      <style:text-properties style:font-name="Brush Script MT" style:font-name-asian="SimHei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Broadway BT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Brush Script MT" fo:font-style="italic" style:font-style-asian="italic" style:font-style-complex="italic" fo:color="#5A5A5A" fo:hyphenate="false"/>
    </style:style>
    <style:style style:name="引文字元" style:display-name="引文 字元" style:family="text">
      <style:text-properties style:font-name="Brush Script MT" style:font-name-asian="SimHei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Brush Script MT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Brush Script MT" style:font-name-asian="SimHei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>
      <style:text-properties style:font-name="Brush Script MT" style:font-name-asian="SimHei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style3" style:display-name="style3" style:family="paragraph" style:parent-style-name="內文">
      <style:paragraph-properties fo:margin-top="0.0694in" fo:margin-bottom="0.0694in" fo:text-indent="0in"/>
      <style:text-properties style:font-name="Arial Unicode MS" style:font-name-asian="Arial Unicode MS" style:font-name-complex="Arial Unicode MS" fo:font-size="9pt" style:font-size-asian="9pt" style:font-size-complex="9pt" style:language-asian="zh" style:country-asian="TW" style:language-complex="ar" style:country-complex="SA" fo:hyphenate="false"/>
    </style:style>
    <style:style style:name="time" style:display-name="ti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SU</meta:initial-creator>
    <dc:creator>user</dc:creator>
    <meta:creation-date>2017-11-01T08:36:00Z</meta:creation-date>
    <dc:date>2017-11-01T08:36:00Z</dc:date>
    <meta:print-date>2014-05-21T03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4" meta:row-count="7" meta:non-whitespace-character-count="907"/>
  </office:meta>
</office:document-meta>
</file>